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inherit" svg:font-family="inherit"/>
  </office:font-face-decls>
  <office:automatic-styles>
    <style:style style:name="P1" style:family="paragraph" style:parent-style-name="Heading_20_3">
      <style:text-properties fo:color="#000000" loext:opacity="100%" style:font-name="inherit" fo:font-size="33.75pt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Roboto" fo:font-size="12pt" fo:letter-spacing="normal" fo:font-style="normal" fo:font-weight="normal"/>
    </style:style>
    <style:style style:name="P3" style:family="paragraph" style:parent-style-name="Text_20_body">
      <style:paragraph-properties fo:margin-top="0cm" fo:margin-bottom="0.247cm" style:contextual-spacing="false" fo:text-align="start" style:justify-single-word="false" fo:orphans="2" fo:widows="2" fo:padding="0cm" fo:border="none"/>
      <style:text-properties fo:font-variant="normal" fo:text-transform="none" fo:color="#212529" loext:opacity="100%" style:font-name="Roboto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 fo:padding="0cm" fo:border="none"/>
      <style:text-properties fo:font-variant="normal" fo:text-transform="none" fo:color="#212529" loext:opacity="100%" style:font-name="Roboto" fo:font-size="12pt" fo:letter-spacing="normal" fo:font-style="normal" fo:font-weight="normal"/>
    </style:style>
    <style:style style:name="T1" style:family="text">
      <style:text-properties officeooo:rsid="00089408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Dokumenty do umowy</text:h>
      <text:p text:style-name="P2">Aby spisać umowę w celu przygotowania zawodowego kandydat dostarcza do biura Cechu następujące dokumenty :</text:p>
      <text:list xml:id="list2635832613" text:style-name="L1">
        <text:list-item>
          <text:p text:style-name="P4"><text:span text:style-name="T1">z</text:span>świadczenie Mistrza o przyjęciu na praktyki; (druk do pobrania na stronie Cechu)</text:p>
        </text:list-item>
        <text:list-item>
          <text:p text:style-name="P4">świadectwo ukończenia szkoły; ( oryginał do wglądu+kopia)</text:p>
        </text:list-item>
        <text:list-item>
          <text:p text:style-name="P4"><text:span text:style-name="T1">badania </text:span><text:s/>lekarskie o braku przeciwwskazań do nauki zawodu ( wystawione na pracodawcę; nie wcześniej niż 30 dni przed podpisaniem umowy )</text:p>
        </text:list-item>
        <text:list-item>
          <text:p text:style-name="P4">zaświadczenie ze szkoły że uczeń zostanie przyjęty do klasy pierwszej Branżowej Szkoły I stopnia </text:p>
        </text:list-item>
      </text:list>
      <text:p text:style-name="P3"><text:span text:style-name="T2">UWAGA: </text:span>Uczniowie którzy w roku podejmowania umowy nie będą mieli ukończone 15 lat muszą posiadać orzeczenie z Poradni Psychologiczno- Pedagogicznej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2:01:55.499000000</meta:creation-date>
    <dc:date>2023-02-23T10:17:46.786000000</dc:date>
    <meta:editing-duration>PT1M57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7" meta:word-count="96" meta:character-count="646" meta:non-whitespace-character-count="559"/>
  </office:meta>
</office:document-meta>
</file>